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Hoefler Text" svg:font-family="'Hoefler Text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0" table:align="left" style:writing-mode="lr-tb"/>
    </style:style>
    <style:style style:name="Table1.A" style:family="table-column">
      <style:table-column-properties style:column-width="10.125cm"/>
    </style:style>
    <style:style style:name="Table1.B" style:family="table-column">
      <style:table-column-properties style:column-width="6.87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7.249cm" fo:margin-left="-0.123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2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" style:family="table">
      <style:table-properties style:width="17.249cm" fo:margin-left="-0.123cm" table:align="left" style:writing-mode="lr-tb"/>
    </style:style>
    <style:style style:name="Table3.A" style:family="table-column">
      <style:table-column-properties style:column-width="3.625cm"/>
    </style:style>
    <style:style style:name="Table3.B" style:family="table-column">
      <style:table-column-properties style:column-width="13.62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" style:family="table">
      <style:table-properties style:width="17.249cm" fo:margin-left="-0.123cm" table:align="left" style:writing-mode="lr-tb"/>
    </style:style>
    <style:style style:name="Table4.A" style:family="table-column">
      <style:table-column-properties style:column-width="8.624cm"/>
    </style:style>
    <style:style style:name="Table4.B" style:family="table-column">
      <style:table-column-properties style:column-width="8.62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5" style:family="table">
      <style:table-properties style:width="17.249cm" fo:margin-left="-0.123cm" table:align="left" style:writing-mode="lr-tb"/>
    </style:style>
    <style:style style:name="Table5.A" style:family="table-column">
      <style:table-column-properties style:column-width="3.625cm"/>
    </style:style>
    <style:style style:name="Table5.B" style:family="table-column">
      <style:table-column-properties style:column-width="13.62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" style:family="table">
      <style:table-properties style:width="17.249cm" fo:margin-left="-0.123cm" table:align="left" style:writing-mode="lr-tb"/>
    </style:style>
    <style:style style:name="Table6.A" style:family="table-column">
      <style:table-column-properties style:column-width="8.624cm"/>
    </style:style>
    <style:style style:name="Table6.B" style:family="table-column">
      <style:table-column-properties style:column-width="8.62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7" style:family="table">
      <style:table-properties style:width="17.249cm" fo:margin-left="-0.123cm" table:align="left" style:writing-mode="lr-tb"/>
    </style:style>
    <style:style style:name="Table7.A" style:family="table-column">
      <style:table-column-properties style:column-width="3.625cm"/>
    </style:style>
    <style:style style:name="Table7.B" style:family="table-column">
      <style:table-column-properties style:column-width="13.624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" style:family="table">
      <style:table-properties style:width="17.249cm" fo:margin-left="-0.123cm" table:align="left" style:writing-mode="lr-tb"/>
    </style:style>
    <style:style style:name="Table8.A" style:family="table-column">
      <style:table-column-properties style:column-width="8.624cm"/>
    </style:style>
    <style:style style:name="Table8.B" style:family="table-column">
      <style:table-column-properties style:column-width="8.625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8" style:family="table">
      <style:table-properties style:width="17.249cm" fo:margin-left="-0.123cm" table:align="left" style:writing-mode="lr-tb"/>
    </style:style>
    <style:style style:name="Table18.A" style:family="table-column">
      <style:table-column-properties style:column-width="3.625cm"/>
    </style:style>
    <style:style style:name="Table18.B" style:family="table-column">
      <style:table-column-properties style:column-width="13.624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" style:family="table">
      <style:table-properties style:width="17.249cm" fo:margin-left="-0.123cm" table:align="left" style:writing-mode="lr-tb"/>
    </style:style>
    <style:style style:name="Table9.A" style:family="table-column">
      <style:table-column-properties style:column-width="3.625cm"/>
    </style:style>
    <style:style style:name="Table9.B" style:family="table-column">
      <style:table-column-properties style:column-width="13.624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" style:family="table">
      <style:table-properties style:width="17.249cm" fo:margin-left="-0.123cm" table:align="left" style:writing-mode="lr-tb"/>
    </style:style>
    <style:style style:name="Table10.A" style:family="table-column">
      <style:table-column-properties style:column-width="3.625cm"/>
    </style:style>
    <style:style style:name="Table10.B" style:family="table-column">
      <style:table-column-properties style:column-width="13.62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" style:family="table">
      <style:table-properties style:width="17.249cm" fo:margin-left="-0.123cm" table:align="left" style:writing-mode="lr-tb"/>
    </style:style>
    <style:style style:name="Table11.A" style:family="table-column">
      <style:table-column-properties style:column-width="3.625cm"/>
    </style:style>
    <style:style style:name="Table11.B" style:family="table-column">
      <style:table-column-properties style:column-width="13.624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" style:family="table">
      <style:table-properties style:width="17.249cm" fo:margin-left="-0.123cm" table:align="left" style:writing-mode="lr-tb"/>
    </style:style>
    <style:style style:name="Table12.A" style:family="table-column">
      <style:table-column-properties style:column-width="3.625cm"/>
    </style:style>
    <style:style style:name="Table12.B" style:family="table-column">
      <style:table-column-properties style:column-width="13.624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" style:family="table">
      <style:table-properties style:width="17.249cm" fo:margin-left="-0.123cm" table:align="left" style:writing-mode="lr-tb"/>
    </style:style>
    <style:style style:name="Table13.A" style:family="table-column">
      <style:table-column-properties style:column-width="3.625cm"/>
    </style:style>
    <style:style style:name="Table13.B" style:family="table-column">
      <style:table-column-properties style:column-width="13.624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" style:family="table">
      <style:table-properties style:width="17.249cm" fo:margin-left="-0.123cm" table:align="left" style:writing-mode="lr-tb"/>
    </style:style>
    <style:style style:name="Table14.A" style:family="table-column">
      <style:table-column-properties style:column-width="3.625cm"/>
    </style:style>
    <style:style style:name="Table14.B" style:family="table-column">
      <style:table-column-properties style:column-width="13.624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5" style:family="table">
      <style:table-properties style:width="17.249cm" fo:margin-left="-0.123cm" table:align="left" style:writing-mode="lr-tb"/>
    </style:style>
    <style:style style:name="Table15.A" style:family="table-column">
      <style:table-column-properties style:column-width="3.625cm"/>
    </style:style>
    <style:style style:name="Table15.B" style:family="table-column">
      <style:table-column-properties style:column-width="13.624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" style:family="table">
      <style:table-properties style:width="17.249cm" fo:margin-left="-0.123cm" table:align="left" style:writing-mode="lr-tb"/>
    </style:style>
    <style:style style:name="Table16.A" style:family="table-column">
      <style:table-column-properties style:column-width="13.376cm"/>
    </style:style>
    <style:style style:name="Table16.B" style:family="table-column">
      <style:table-column-properties style:column-width="3.874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7" style:family="table">
      <style:table-properties style:width="17.249cm" fo:margin-left="-0.123cm" table:align="left" style:writing-mode="lr-tb"/>
    </style:style>
    <style:style style:name="Table17.A" style:family="table-column">
      <style:table-column-properties style:column-width="3.625cm"/>
    </style:style>
    <style:style style:name="Table17.B" style:family="table-column">
      <style:table-column-properties style:column-width="13.624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Hoefler Text"/>
    </style:style>
    <style:style style:name="P2" style:family="paragraph" style:parent-style-name="Standard">
      <style:paragraph-properties fo:text-align="end" style:justify-single-word="false"/>
      <style:text-properties style:font-name="Hoefler Tex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Hoefler Text"/>
    </style:style>
    <style:style style:name="P4" style:family="paragraph" style:parent-style-name="Standard">
      <style:text-properties style:font-name="Hoefler Text" fo:font-size="9pt" style:font-size-asian="9pt"/>
    </style:style>
    <style:style style:name="P5" style:family="paragraph" style:parent-style-name="Standard">
      <style:paragraph-properties style:snap-to-layout-grid="false"/>
      <style:text-properties style:font-name="Hoefler Tex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Hoefler Text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Hoefler Text" fo:font-weight="bold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Hoefler Text"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variant="small-caps" style:font-name="Hoefler Text"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style:font-name="Hoefler Text"/>
    </style:style>
    <style:style style:name="P12" style:family="paragraph" style:parent-style-name="Standard">
      <style:paragraph-properties style:snap-to-layout-grid="false"/>
      <style:text-properties style:font-name="Hoefler Text" fo:font-weight="bold" style:font-weight-asian="bold"/>
    </style:style>
    <style:style style:name="P13" style:family="paragraph" style:parent-style-name="Standard" style:list-style-name="L2">
      <style:text-properties style:font-name="Hoefler Text"/>
    </style:style>
    <style:style style:name="P14" style:family="paragraph" style:parent-style-name="Standard" style:list-style-name="L2">
      <style:paragraph-properties style:snap-to-layout-grid="false"/>
      <style:text-properties style:font-name="Hoefler Text"/>
    </style:style>
    <style:style style:name="P15" style:family="paragraph" style:parent-style-name="Standard" style:list-style-name="L1">
      <style:text-properties style:font-name="Hoefler Text"/>
    </style:style>
    <style:style style:name="P16" style:family="paragraph" style:parent-style-name="Standard" style:list-style-name="L1">
      <style:paragraph-properties style:snap-to-layout-grid="false"/>
      <style:text-properties style:font-name="Hoefler Text"/>
    </style:style>
    <style:style style:name="P17" style:family="paragraph" style:parent-style-name="Standard" style:list-style-name="L3">
      <style:text-properties style:font-name="Hoefler Text"/>
    </style:style>
    <style:style style:name="P18" style:family="paragraph" style:parent-style-name="Standard" style:list-style-name="L3">
      <style:paragraph-properties style:snap-to-layout-grid="false"/>
      <style:text-properties style:font-name="Hoefler Text"/>
    </style:style>
    <style:style style:name="P19" style:family="paragraph" style:parent-style-name="Standard" style:list-style-name="L4">
      <style:text-properties style:font-name="Hoefler Text"/>
    </style:style>
    <style:style style:name="P20" style:family="paragraph" style:parent-style-name="Standard" style:list-style-name="L4">
      <style:paragraph-properties style:snap-to-layout-grid="false"/>
      <style:text-properties style:font-name="Hoefler Text"/>
    </style:style>
    <style:style style:name="P21" style:family="paragraph" style:parent-style-name="Standard" style:list-style-name="L5">
      <style:paragraph-properties style:snap-to-layout-grid="false"/>
      <style:text-properties style:font-name="Hoefler Text"/>
    </style:style>
    <style:style style:name="P22" style:family="paragraph" style:parent-style-name="Standard" style:list-style-name="L6">
      <style:text-properties style:font-name="Hoefler Text"/>
    </style:style>
    <style:style style:name="P23" style:family="paragraph" style:parent-style-name="Standard" style:list-style-name="L6">
      <style:paragraph-properties style:snap-to-layout-grid="false"/>
      <style:text-properties style:font-name="Hoefler Text"/>
    </style:style>
    <style:style style:name="P24" style:family="paragraph" style:parent-style-name="Standard" style:list-style-name="L7">
      <style:text-properties style:font-name="Hoefler Text"/>
    </style:style>
    <style:style style:name="P25" style:family="paragraph" style:parent-style-name="Standard" style:list-style-name="L7">
      <style:paragraph-properties style:snap-to-layout-grid="false"/>
      <style:text-properties style:font-name="Hoefler Text"/>
    </style:style>
    <style:style style:name="P26" style:family="paragraph" style:parent-style-name="Standard" style:list-style-name="L8">
      <style:text-properties style:font-name="Hoefler Text"/>
    </style:style>
    <style:style style:name="P27" style:family="paragraph" style:parent-style-name="Standard" style:list-style-name="L8">
      <style:paragraph-properties style:snap-to-layout-grid="false"/>
      <style:text-properties style:font-name="Hoefler Text"/>
    </style:style>
    <style:style style:name="P28" style:family="paragraph" style:parent-style-name="Standard" style:list-style-name="L9">
      <style:paragraph-properties style:snap-to-layout-grid="false"/>
      <style:text-properties style:font-name="Hoefler Text"/>
    </style:style>
    <style:style style:name="P29" style:family="paragraph" style:parent-style-name="Standard" style:list-style-name="L10">
      <style:text-properties style:font-name="Hoefler Text"/>
    </style:style>
    <style:style style:name="P30" style:family="paragraph" style:parent-style-name="Standard" style:list-style-name="L10">
      <style:paragraph-properties style:snap-to-layout-grid="false"/>
      <style:text-properties style:font-name="Hoefler Text"/>
    </style:style>
    <style:style style:name="P31" style:family="paragraph" style:parent-style-name="Standard" style:list-style-name="L12">
      <style:text-properties style:font-name="Hoefler Text"/>
    </style:style>
    <style:style style:name="P32" style:family="paragraph" style:parent-style-name="Standard" style:list-style-name="L12">
      <style:paragraph-properties style:snap-to-layout-grid="false"/>
      <style:text-properties style:font-name="Hoefler Text"/>
    </style:style>
    <style:style style:name="P33" style:family="paragraph" style:parent-style-name="Standard" style:list-style-name="L13">
      <style:text-properties style:font-name="Hoefler Text"/>
    </style:style>
    <style:style style:name="P34" style:family="paragraph" style:parent-style-name="Standard" style:list-style-name="L13">
      <style:paragraph-properties style:snap-to-layout-grid="false"/>
      <style:text-properties style:font-name="Hoefler Text"/>
    </style:style>
    <style:style style:name="P35" style:family="paragraph" style:parent-style-name="Standard" style:list-style-name="L14">
      <style:paragraph-properties style:snap-to-layout-grid="false"/>
      <style:text-properties style:font-name="Hoefler Text"/>
    </style:style>
    <style:style style:name="P36" style:family="paragraph" style:parent-style-name="Standard" style:list-style-name="L15">
      <style:text-properties style:font-name="Hoefler Text"/>
    </style:style>
    <style:style style:name="P37" style:family="paragraph" style:parent-style-name="Standard" style:list-style-name="L15">
      <style:paragraph-properties style:snap-to-layout-grid="false"/>
      <style:text-properties style:font-name="Hoefler Text"/>
    </style:style>
    <style:style style:name="P38" style:family="paragraph" style:parent-style-name="Standard" style:list-style-name="L1">
      <style:paragraph-properties style:snap-to-layout-grid="false"/>
      <style:text-properties style:use-window-font-color="true" style:font-name="Hoefler Text" fo:font-size="12pt" style:font-name-asian="Helvetica" style:font-size-asian="12pt" style:font-name-complex="Helvetica" style:font-size-complex="12pt"/>
    </style:style>
    <style:style style:name="P39" style:family="paragraph" style:parent-style-name="Standard" style:list-style-name="L1">
      <style:paragraph-properties style:text-autospace="none"/>
      <style:text-properties style:use-window-font-color="true" style:font-name="Hoefler Text" fo:font-size="12pt" style:font-name-asian="Helvetica" style:font-size-asian="12pt" style:font-name-complex="Helvetica" style:font-size-complex="12pt"/>
    </style:style>
    <style:style style:name="P40" style:family="paragraph" style:parent-style-name="Standard" style:list-style-name="L1">
      <style:paragraph-properties fo:text-align="start" style:justify-single-word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Hoefler Text" fo:font-size="12pt" style:font-name-asian="Helvetica" style:font-size-asian="12pt" style:font-name-complex="Helvetica" style:font-size-complex="12pt"/>
    </style:style>
    <style:style style:name="P41" style:family="paragraph" style:parent-style-name="Standard" style:list-style-name="L11">
      <style:paragraph-properties style:snap-to-layout-grid="false"/>
    </style:style>
    <style:style style:name="P42" style:family="paragraph" style:parent-style-name="Standard" style:list-style-name="L2">
      <style:paragraph-properties fo:margin-left="1.27cm" fo:margin-right="0cm" fo:text-indent="-0.635cm" style:auto-text-indent="false"/>
      <style:text-properties style:font-name="Hoefler Text"/>
    </style:style>
    <style:style style:name="P43" style:family="paragraph" style:parent-style-name="Standard" style:list-style-name="L1">
      <style:paragraph-properties fo:margin-left="1.27cm" fo:margin-right="0cm" fo:text-indent="-0.635cm" style:auto-text-indent="false"/>
      <style:text-properties style:font-name="Hoefler Text"/>
    </style:style>
    <style:style style:name="P44" style:family="paragraph" style:parent-style-name="Standard" style:list-style-name="L4">
      <style:paragraph-properties fo:margin-left="1.27cm" fo:margin-right="0cm" fo:text-indent="-0.635cm" style:auto-text-indent="false"/>
      <style:text-properties style:font-name="Hoefler Text"/>
    </style:style>
    <style:style style:name="P45" style:family="paragraph" style:parent-style-name="Standard" style:list-style-name="L5">
      <style:paragraph-properties fo:margin-left="1.27cm" fo:margin-right="0cm" fo:text-indent="-0.635cm" style:auto-text-indent="false"/>
      <style:text-properties style:font-name="Hoefler Text"/>
    </style:style>
    <style:style style:name="P46" style:family="paragraph" style:parent-style-name="Standard" style:list-style-name="L6">
      <style:paragraph-properties fo:margin-left="1.27cm" fo:margin-right="0cm" fo:text-indent="-0.635cm" style:auto-text-indent="false"/>
      <style:text-properties style:font-name="Hoefler Text"/>
    </style:style>
    <style:style style:name="P47" style:family="paragraph" style:parent-style-name="Standard" style:list-style-name="L7">
      <style:paragraph-properties fo:margin-left="1.27cm" fo:margin-right="0cm" fo:text-indent="-0.635cm" style:auto-text-indent="false"/>
      <style:text-properties style:font-name="Hoefler Text"/>
    </style:style>
    <style:style style:name="P48" style:family="paragraph" style:parent-style-name="Standard" style:list-style-name="L8">
      <style:paragraph-properties fo:margin-left="1.27cm" fo:margin-right="0cm" fo:text-indent="-0.635cm" style:auto-text-indent="false"/>
      <style:text-properties style:font-name="Hoefler Text"/>
    </style:style>
    <style:style style:name="P49" style:family="paragraph" style:parent-style-name="Standard" style:list-style-name="L9">
      <style:paragraph-properties fo:margin-left="1.27cm" fo:margin-right="0cm" fo:text-indent="-0.635cm" style:auto-text-indent="false"/>
      <style:text-properties style:font-name="Hoefler Text"/>
    </style:style>
    <style:style style:name="P50" style:family="paragraph" style:parent-style-name="Standard" style:list-style-name="L10">
      <style:paragraph-properties fo:margin-left="1.27cm" fo:margin-right="0cm" fo:text-indent="-0.635cm" style:auto-text-indent="false"/>
      <style:text-properties style:font-name="Hoefler Text"/>
    </style:style>
    <style:style style:name="P51" style:family="paragraph" style:parent-style-name="Standard" style:list-style-name="L11">
      <style:paragraph-properties fo:margin-left="1.27cm" fo:margin-right="0cm" fo:text-indent="-0.635cm" style:auto-text-indent="false"/>
      <style:text-properties style:font-name="Hoefler Text"/>
    </style:style>
    <style:style style:name="P52" style:family="paragraph" style:parent-style-name="Standard" style:list-style-name="L12">
      <style:paragraph-properties fo:margin-left="1.27cm" fo:margin-right="0cm" fo:text-indent="-0.635cm" style:auto-text-indent="false"/>
      <style:text-properties style:font-name="Hoefler Text"/>
    </style:style>
    <style:style style:name="P53" style:family="paragraph" style:parent-style-name="Standard" style:list-style-name="L14">
      <style:paragraph-properties fo:margin-left="1.27cm" fo:margin-right="0cm" fo:text-indent="-0.635cm" style:auto-text-indent="false"/>
      <style:text-properties style:font-name="Hoefler Text"/>
    </style:style>
    <style:style style:name="P54" style:family="paragraph" style:parent-style-name="Standard" style:list-style-name="L3">
      <style:paragraph-properties fo:margin-left="2.498cm" fo:margin-right="0cm" fo:text-indent="-0.635cm" style:auto-text-indent="false"/>
      <style:text-properties style:font-name="Hoefler Text"/>
    </style:style>
    <style:style style:name="P55" style:family="paragraph" style:parent-style-name="Standard" style:list-style-name="L13">
      <style:paragraph-properties fo:margin-left="2.498cm" fo:margin-right="0cm" fo:text-indent="-0.635cm" style:auto-text-indent="false"/>
      <style:text-properties style:font-name="Hoefler Text"/>
    </style:style>
    <style:style style:name="P56" style:family="paragraph" style:parent-style-name="Heading_20_3">
      <style:text-properties fo:font-style="italic" style:font-style-asian="italic" style:font-style-complex="italic"/>
    </style:style>
    <style:style style:name="P57" style:family="paragraph" style:parent-style-name="Heading_20_3">
      <style:paragraph-properties style:snap-to-layout-grid="false"/>
      <style:text-properties fo:font-style="italic" style:font-style-asian="italic" style:font-style-complex="italic"/>
    </style:style>
    <style:style style:name="P58" style:family="paragraph" style:parent-style-name="Heading_20_3">
      <style:paragraph-properties fo:text-align="start" style:justify-single-word="false" style:snap-to-layout-grid="false"/>
      <style:text-properties style:text-underline-style="none"/>
    </style:style>
    <style:style style:name="P59" style:family="paragraph" style:parent-style-name="Heading_20_1">
      <style:paragraph-properties style:snap-to-layout-grid="false"/>
    </style:style>
    <style:style style:name="P60" style:family="paragraph" style:parent-style-name="Heading_20_1">
      <style:paragraph-properties style:snap-to-layout-grid="false"/>
      <style:text-properties fo:font-variant="small-caps" style:font-name="Hoefler Text"/>
    </style:style>
    <style:style style:name="P61" style:family="paragraph" style:parent-style-name="Heading_20_1">
      <style:paragraph-properties style:snap-to-layout-grid="false">
        <style:tab-stops>
          <style:tab-stop style:position="4.187cm" style:type="center"/>
        </style:tab-stops>
      </style:paragraph-properties>
      <style:text-properties fo:font-variant="small-caps" style:font-name="Hoefler Text"/>
    </style:style>
    <style:style style:name="P62" style:family="paragraph" style:parent-style-name="Heading_20_1">
      <style:paragraph-properties style:snap-to-layout-grid="false"/>
      <style:text-properties style:font-name="Hoefler Text"/>
    </style:style>
    <style:style style:name="P63" style:family="paragraph" style:parent-style-name="Heading_20_1">
      <style:paragraph-properties fo:text-align="end" style:justify-single-word="false" style:snap-to-layout-grid="false"/>
      <style:text-properties style:font-name="Hoefler Text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P64" style:family="paragraph" style:parent-style-name="Heading_20_2">
      <style:paragraph-properties style:snap-to-layout-grid="false"/>
    </style:style>
    <style:style style:name="T1" style:family="text">
      <style:text-properties style:font-name="Hoefler Text"/>
    </style:style>
    <style:style style:name="T2" style:family="text">
      <style:text-properties style:font-name="Hoefler Text" fo:font-weight="bold" style:font-weight-asian="bold"/>
    </style:style>
    <style:style style:name="T3" style:family="text">
      <style:text-properties style:font-name="Hoefler Text" fo:font-size="10pt" fo:font-weight="bold" style:font-size-asian="10pt" style:font-weight-asian="bold"/>
    </style:style>
    <style:style style:name="T4" style:family="text">
      <style:text-properties style:font-name="Hoefler Text" fo:font-style="italic" style:font-style-asian="italic"/>
    </style:style>
    <style:style style:name="T5" style:family="text">
      <style:text-properties style:font-name="Hoefler Text" fo:font-weight="normal" style:font-weight-asian="normal"/>
    </style:style>
    <style:style style:name="T6" style:family="text">
      <style:text-properties style:font-name="Hoefler Text" fo:font-size="11pt" fo:font-weight="bold" style:font-size-asian="11pt" style:font-weight-asian="bold"/>
    </style:style>
    <style:style style:name="T7" style:family="text">
      <style:text-properties style:text-position="super 58%" style:font-name="Hoefler Text"/>
    </style:style>
    <style:style style:name="T8" style:family="text">
      <style:text-properties style:font-name="Courier New1" fo:font-size="11pt" style:font-size-asian="11pt" style:font-size-complex="11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59" text:outline-level="1">Xavier BEAUDOUIN</text:h>
            <text:p text:style-name="P1">7, rue Alexandre Cabanel</text:p>
            <text:p text:style-name="P1">75015 Paris</text:p>
            <text:p text:style-name="P1"/>
            <text:p text:style-name="P1">Tél :<text:tab/>09 5170 3366<text:tab/>(Domicile / FreeBox tarif local)</text:p>
            <text:p text:style-name="P1"><text:tab/>06 6263 3366<text:tab/>(Portable)</text:p>
          </table:table-cell>
          <table:table-cell table:style-name="Table1.A1" office:value-type="string">
            <text:p text:style-name="P3"/>
            <text:p text:style-name="P2">36 ans, né le 6 Nov. 1972</text:p>
            <text:p text:style-name="P2"><text:s/>Nationalité : Française</text:p>
            <text:p text:style-name="P2"/>
            <text:p text:style-name="P2">Email : <text:span text:style-name="T8">kiwi-cv@oav.net</text:span></text:p>
            <text:p text:style-name="P2">Site web : http://oav.net/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60" text:outline-level="1">Formation</text:h>
          </table:table-cell>
          <table:table-cell table:style-name="Table2.A1" office:value-type="string">
            <text:h text:style-name="P64" text:outline-level="2">Bac +5</text:h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1993 – 1997</text:p>
          </table:table-cell>
          <table:table-cell table:style-name="Table3.A1" office:value-type="string">
            <text:p text:style-name="P5">Ingénieur ECE (Ecole Centrale d’Electronique) – Paris (75)</text:p>
          </table:table-cell>
        </table:table-row>
        <table:table-row table:style-name="Table3.1">
          <table:table-cell table:style-name="Table3.A1" office:value-type="string">
            <text:p text:style-name="P5">1991 – 1993</text:p>
          </table:table-cell>
          <table:table-cell table:style-name="Table3.A1" office:value-type="string">
            <text:p text:style-name="P5">BTS Electronique – Lycée Jeanne d’Arc – Vitré (35)</text:p>
          </table:table-cell>
        </table:table-row>
        <table:table-row table:style-name="Table3.1">
          <table:table-cell table:style-name="Table3.A1" office:value-type="string">
            <text:p text:style-name="P5">1990 – 1991</text:p>
          </table:table-cell>
          <table:table-cell table:style-name="Table3.A1" office:value-type="string">
            <text:p text:style-name="P5">Baccalauréat F2 (Electronique) – Lycée Sacrés Cœurs – Saint Brieuc (22)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Langues</text:p>
          </table:table-cell>
          <table:table-cell table:style-name="Table4.A1" office:value-type="string">
            <text:p text:style-name="P10"/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Anglais</text:p>
          </table:table-cell>
          <table:table-cell table:style-name="Table5.A1" office:value-type="string">
            <text:p text:style-name="P5">Courant (TOEFL)</text:p>
          </table:table-cell>
        </table:table-row>
        <table:table-row table:style-name="Table5.1">
          <table:table-cell table:style-name="Table5.A1" office:value-type="string">
            <text:p text:style-name="P5">Espanol</text:p>
          </table:table-cell>
          <table:table-cell table:style-name="Table5.A1" office:value-type="string">
            <text:p text:style-name="P5">Quelques connaissances de base</text:p>
          </table:table-cell>
        </table:table-row>
        <table:table-row table:style-name="Table5.1">
          <table:table-cell table:style-name="Table5.A1" office:value-type="string">
            <text:p text:style-name="P5">Chinois</text:p>
          </table:table-cell>
          <table:table-cell table:style-name="Table5.A1" office:value-type="string">
            <text:p text:style-name="P5">Quelques connaissances de base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Informatique</text:p>
          </table:table-cell>
          <table:table-cell table:style-name="Table6.A1" office:value-type="string">
            <text:p text:style-name="P5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Systèmes</text:p>
          </table:table-cell>
          <table:table-cell table:style-name="Table7.A1" office:value-type="string">
            <text:p text:style-name="P5">FreeBSD, OpenBSD, Linux, Solaris, Mac OS X, Windows, AIX</text:p>
          </table:table-cell>
        </table:table-row>
        <table:table-row table:style-name="Table7.1">
          <table:table-cell table:style-name="Table7.A1" office:value-type="string">
            <text:p text:style-name="P5">Réseaux</text:p>
          </table:table-cell>
          <table:table-cell table:style-name="Table7.A1" office:value-type="string">
            <text:p text:style-name="P5">TCP/IP (Ipv4 et Ipv6), BGP, ISIS, L2TP, Cisco, Foundry, Juniper</text:p>
          </table:table-cell>
        </table:table-row>
        <table:table-row table:style-name="Table7.1">
          <table:table-cell table:style-name="Table7.A1" office:value-type="string">
            <text:p text:style-name="P5">SAN/NAS</text:p>
          </table:table-cell>
          <table:table-cell table:style-name="Table7.A1" office:value-type="string">
            <text:p text:style-name="P5">Network Appliance Filer, Samba, iSCSI, FCP, FCAL</text:p>
          </table:table-cell>
        </table:table-row>
        <table:table-row table:style-name="Table7.1">
          <table:table-cell table:style-name="Table7.A1" office:value-type="string">
            <text:p text:style-name="P5">Load-Balancer</text:p>
          </table:table-cell>
          <table:table-cell table:style-name="Table7.A1" office:value-type="string">
            <text:p text:style-name="P5">F5 Big/IP, F5 3DNS, Foundry ServerIron, Extreme BlackDiamond</text:p>
          </table:table-cell>
        </table:table-row>
        <table:table-row table:style-name="Table7.1">
          <table:table-cell table:style-name="Table7.A1" office:value-type="string">
            <text:p text:style-name="P5">Firewall</text:p>
          </table:table-cell>
          <table:table-cell table:style-name="Table7.A1" office:value-type="string">
            <text:p text:style-name="P5">Ipfw, ipfilter, netscreen, pf, m0n0wall, pfSence</text:p>
          </table:table-cell>
        </table:table-row>
        <table:table-row table:style-name="Table7.1">
          <table:table-cell table:style-name="Table7.A1" office:value-type="string">
            <text:p text:style-name="P5">Programmation</text:p>
          </table:table-cell>
          <table:table-cell table:style-name="Table7.A1" office:value-type="string">
            <text:p text:style-name="P5">Perl, Pike, Shell, C, HTML, RXML, SQL, XML, ….</text:p>
          </table:table-cell>
        </table:table-row>
        <table:table-row table:style-name="Table7.1">
          <table:table-cell table:style-name="Table7.A1" office:value-type="string">
            <text:p text:style-name="P5">Divers</text:p>
          </table:table-cell>
          <table:table-cell table:style-name="Table7.A1" office:value-type="string">
            <text:p text:style-name="P5">Suite Microsoft Office, OpenOffice, MySQL, PostGreSQL, OpenLDAP</text:p>
          </table:table-cell>
        </table:table-row>
        <table:table-row table:style-name="Table7.1">
          <table:table-cell table:style-name="Table7.A1" office:value-type="string">
            <text:p text:style-name="P5">Streaming</text:p>
          </table:table-cell>
          <table:table-cell table:style-name="Table7.A1" office:value-type="string">
            <text:p text:style-name="P5">DarkIce, IceCast 2.x</text:p>
          </table:table-cell>
        </table:table-row>
        <table:table-row table:style-name="Table7.1">
          <table:table-cell table:style-name="Table7.A1" office:value-type="string">
            <text:p text:style-name="P5">Virtualisation</text:p>
          </table:table-cell>
          <table:table-cell table:style-name="Table7.A1" office:value-type="string">
            <text:p text:style-name="P5">VMWare ESX, Xen, Qemu</text:p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>Expérience Professionnelle</text:p>
          </table:table-cell>
          <table:table-cell table:style-name="Table8.A1" office:value-type="string">
            <text:p text:style-name="P6">14 ans</text:p>
          </table:table-cell>
        </table:table-row>
      </table:table>
      <text:p text:style-name="Standard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7">Depuis 03/2007</text:p>
          </table:table-cell>
          <table:table-cell table:style-name="Table18.A1" office:value-type="string">
            <text:p text:style-name="P9"><text:span text:style-name="T2">Capital Fund Management </text:span><text:span text:style-name="T1"><text:s/>– Paris</text:span></text:p>
          </table:table-cell>
        </table:table-row>
        <table:table-row table:style-name="Table18.1"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7"/>
          </table:table-cell>
        </table:table-row>
        <table:table-row table:style-name="Table18.1"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7">Responsable Réseau et Linux</text:p>
          </table:table-cell>
        </table:table-row>
        <table:table-row table:style-name="Table18.1">
          <table:table-cell table:style-name="Table18.A1" office:value-type="string">
            <text:h text:style-name="P56" text:outline-level="3">Missions</text:h>
          </table:table-cell>
          <table:table-cell table:style-name="Table18.A1" office:value-type="string">
            <text:list xml:id="list1466725813" text:style-name="L1">
              <text:list-item>
                <text:p text:style-name="P38">Design de l'architecture des réseaux de trading, interne, tests, ...</text:p>
              </text:list-item>
              <text:list-item>
                <text:p text:style-name="P40">Design et gestion du backbone international (2 liens transatlantique, 7 datacenter, 7 fibres noires, CWDM, espaces d'adressage, switches, routeurs, OSPF, ...)</text:p>
              </text:list-item>
              <text:list-item>
                <text:p text:style-name="P40">Mise en place de Kickstart pour installation automatique des Redhat 3/4/5.</text:p>
              </text:list-item>
              <text:list-item>
                <text:p text:style-name="P40">Gestion des fournisseurs d'accès a Internet (BGP, Classe d'adresses PI, Foundry BigIron,...)</text:p>
              </text:list-item>
              <text:list-item>
                <text:p text:style-name="P40">Mise en place d'une architecture de diffusion multicast pour réception de flux financiers (OPRA, NYSE, ...) sur Juniper et switches Cisco</text:p>
              </text:list-item>
              <text:list-item>
                <text:p text:style-name="P40">Gestion du parc de machines Linux (environ 300 à 500 machines)</text:p>
              </text:list-item>
              <text:list-item>
                <text:p text:style-name="P40">Mise en place de cluster de calculs basé sur Sun Grid Engine</text:p>
              </text:list-item>
              <text:list-item>
                <text:p text:style-name="P40">Automatisation des installation des Debian/Linux</text:p>
              </text:list-item>
              <text:list-item>
                <text:p text:style-name="P40">Mise en place de passerelles d'accès a Internet avec FreeBSD et OpenBSD PF.</text:p>
              </text:list-item>
              <text:list-item>
                <text:p text:style-name="P40">Création d'un repository APT interne et développement de packages Debian</text:p>
              </text:list-item>
              <text:list-item>
                <text:p text:style-name="P39">Gestion du NTP (pas OpenNTPd) : mise en place de stratum 2 et maitrise des problèmes des déviations de temps</text:p>
              </text:list-item>
              <text:list-item>
                <text:p text:style-name="P39">Gestion des serveurs Nagios</text:p>
              </text:list-item>
              <text:list-item>
                <text:p text:style-name="P39">Spécifications et mise en place de serveurs de fichiers basés sur ZFS</text:p>
              </text:list-item>
              <text:list-item>
                <text:p text:style-name="P39">Spécifications et mise en place de solutions de monitoring open source</text:p>
              </text:list-item>
            </text:list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7">01/2006-03/2007</text:p>
          </table:table-cell>
          <table:table-cell table:style-name="Table9.A1" office:value-type="string">
            <text:p text:style-name="P9"><text:span text:style-name="T2">Kheops Organisation</text:span><text:span text:style-name="T1"> – Le Plessis Robinson</text:span></text:p>
          </table:table-cell>
        </table:table-row>
        <table:table-row table:style-name="Table9.1"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>Responsable Réseau et Hosting</text:p>
          </table:table-cell>
        </table:table-row>
        <table:table-row table:style-name="Table9.1">
          <table:table-cell table:style-name="Table9.A1" office:value-type="string">
            <text:h text:style-name="P57" text:outline-level="3">Missions</text:h>
          </table:table-cell>
          <table:table-cell table:style-name="Table9.A1" office:value-type="string">
            <text:list xml:id="list1238996126" text:style-name="L2">
              <text:list-item>
                <text:p text:style-name="P14">Gestion du backbone (BGP, Internet, Transit, LNS, Sécurité, …)</text:p>
              </text:list-item>
              <text:list-item>
                <text:p text:style-name="P13">Gestion d’une salle d’hébergement : <text:s/>planning, clients, accès, …</text:p>
              </text:list-item>
              <text:list-item>
                <text:p text:style-name="P13">Spécification et déploiement d’une plateforme d’hosting industrielle de mail et web sur environnement Unix.</text:p>
              </text:list-item>
              <text:list-item>
                <text:p text:style-name="P13">Gestion des Radius et de l’accounting réseau.</text:p>
              </text:list-item>
              <text:list-item>
                <text:p text:style-name="P13">R&amp;D de solutions de liens xDSL redondant avec routage dynamique et firewalls Fortigate.</text:p>
              </text:list-item>
              <text:list-item>
                <text:p text:style-name="P13">Support technique réseau client et interne.</text:p>
              </text:list-item>
              <text:list-item>
                <text:p text:style-name="P13">Expertise réseau et unix pour les clients de la Société.</text:p>
              </text:list-item>
              <text:list-item>
                <text:p text:style-name="P13">Encadrement d’une petite équipe en formation continue.</text:p>
              </text:list-item>
              <text:list-item>
                <text:p text:style-name="P13">Mise en place de services essentiels pour un ISP sur machines Unix/FreeBSD : <text:s/>DNS, filtrage de mail, statistiques réseau, …</text:p>
              </text:list-item>
              <text:list-item>
                <text:p text:style-name="P42">Mise en place de solutions de stockage sur Netapp : <text:s/>CIFS, iSCSI ... </text:p>
              </text:list-item>
            </text:list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"><text:span text:style-name="T2">07/2005</text:span><text:span text:style-name="T3">-</text:span><text:span text:style-name="T2">01/2006</text:span></text:p>
          </table:table-cell>
          <table:table-cell table:style-name="Table10.A1" office:value-type="string">
            <text:p text:style-name="P9"><text:span text:style-name="T2">Atradius </text:span><text:span text:style-name="T4">(anciennement Groupe Etoile)</text:span><text:span text:style-name="T1"> – Levallois</text:span></text:p>
          </table:table-cell>
        </table:table-row>
        <table:table-row table:style-name="Table10.1"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>Architecte Systèmes et Réseaux</text:p>
          </table:table-cell>
        </table:table-row>
        <table:table-row table:style-name="Table10.1">
          <table:table-cell table:style-name="Table10.A1" office:value-type="string">
            <text:h text:style-name="P57" text:outline-level="3">Missions</text:h>
          </table:table-cell>
          <table:table-cell table:style-name="Table10.A1" office:value-type="string">
            <text:list xml:id="list279273101" text:continue-list="list1466725813" text:style-name="L1">
              <text:list-item>
                <text:p text:style-name="P16">Spécification et déploiement de Plan de Reprise d’Activité.</text:p>
              </text:list-item>
              <text:list-item>
                <text:p text:style-name="P15">Gestion et administration de serveurs BEA/Weblogic.</text:p>
              </text:list-item>
              <text:list-item>
                <text:p text:style-name="P15">Gestion d’une plateforme hétérogène : Aix, Linux, Citrix,…</text:p>
              </text:list-item>
              <text:list-item>
                <text:p text:style-name="P15">Référent technique d’une équipe « Systèmes et Réseaux » de 4 personnes.</text:p>
              </text:list-item>
              <text:list-item>
                <text:p text:style-name="P43">Mise en place de technologies pour réduire les coûts.</text:p>
              </text:list-item>
            </text:list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><text:span text:style-name="T2">01/2000</text:span><text:span text:style-name="T3">–</text:span><text:span text:style-name="T2">05/2005</text:span></text:p>
          </table:table-cell>
          <table:table-cell table:style-name="Table11.A1" office:value-type="string">
            <text:p text:style-name="P9"><text:span text:style-name="T2">Tiscali Enterprises</text:span><text:span text:style-name="T1"> </text:span><text:span text:style-name="T4">(anciennement Cable &amp; Wireless – ISDnet) </text:span><text:span text:style-name="T1">– Paris</text:span></text:p>
          </table:table-cell>
        </table:table-row>
        <table:table-row table:style-name="Table11.1"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5"><text:s/>2001 – 2005</text:p>
          </table:table-cell>
          <table:table-cell table:style-name="Table11.A1" office:value-type="string">
            <text:h text:style-name="P62" text:outline-level="1">Chef de projets Unix</text:h>
          </table:table-cell>
        </table:table-row>
        <table:table-row table:style-name="Table11.1">
          <table:table-cell table:style-name="Table11.A1" office:value-type="string">
            <text:h text:style-name="P57" text:outline-level="3">Missions</text:h>
          </table:table-cell>
          <table:table-cell table:style-name="Table11.A1" office:value-type="string">
            <text:list xml:id="list602005671" text:style-name="L3">
              <text:list-item>
                <text:p text:style-name="P18">Gestion de projets vISP (B2B)</text:p>
              </text:list-item>
              <text:list-item>
                <text:p text:style-name="P17">R&amp;D de solutions industrielles de mail a haute disponibilité</text:p>
              </text:list-item>
              <text:list-item>
                <text:p text:style-name="P17">Architecture réseaux et systèmes de plateformes B2B mutualisés</text:p>
              </text:list-item>
              <text:list-item>
                <text:p text:style-name="P17">Ingénieur support :</text:p>
              </text:list-item>
              <text:list-item>
                <text:p text:style-name="P54">Load balancer (F5, Foundry Networks)</text:p>
              </text:list-item>
              <text:list-item>
                <text:p text:style-name="P54">Switch (Foundry, Cisco)</text:p>
              </text:list-item>
              <text:list-item>
                <text:p text:style-name="P54">Systèmes d’exploitation (FreeBSD, Solaris, Linux, BSDi, …)</text:p>
              </text:list-item>
              <text:list-item>
                <text:p text:style-name="P54">Applicatif OpenSource (Postfix, Sendmail, bind, …)</text:p>
              </text:list-item>
              <text:list-item>
                <text:p text:style-name="P54">Stockage (Network Appliance, Cartes Raid, …)</text:p>
              </text:list-item>
              <text:list-item>
                <text:p text:style-name="P17"><text:s/>Formation interne Systèmes, Réseaux, Load-balancer, architecture systèmes et réseaux</text:p>
              </text:list-item>
              <text:list-item>
                <text:p text:style-name="P17">Sécurité systèmes et réseaux</text:p>
              </text:list-item>
              <text:list-item>
                <text:p text:style-name="P17">Expertise générale systèmes Internet</text:p>
              </text:list-item>
              <text:list-item>
                <text:p text:style-name="P17">Gestion d’une équipe de 2 développeurs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h text:style-name="P57" text:outline-level="3">Réalisations</text:h>
          </table:table-cell>
          <table:table-cell table:style-name="Table11.A1" office:value-type="string">
            <text:list xml:id="list2056892428" text:style-name="L4">
              <text:list-item>
                <text:p text:style-name="P20">Plusieurs plateformes d’hébergement B2B mutualisés</text:p>
              </text:list-item>
              <text:list-item>
                <text:p text:style-name="P19">Système de hosting sécurisé pour data-center</text:p>
              </text:list-item>
              <text:list-item>
                <text:p text:style-name="P19">Logiciel de hosting web industriel sous Caudium en Pike et en C</text:p>
              </text:list-item>
              <text:list-item>
                <text:p text:style-name="P44">Logiciel de webmail orienté B2B sous Caudium et en Pike</text:p>
              </text:list-item>
            </text:list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h text:style-name="P58" text:outline-level="3">01/2000 – 2001</text:h>
          </table:table-cell>
          <table:table-cell table:style-name="Table12.A1" office:value-type="string">
            <text:h text:style-name="P62" text:outline-level="1">Administrateur systèmes Unix</text:h>
          </table:table-cell>
        </table:table-row>
        <table:table-row table:style-name="Table12.1">
          <table:table-cell table:style-name="Table12.A1" office:value-type="string">
            <text:h text:style-name="P57" text:outline-level="3">Missions</text:h>
          </table:table-cell>
          <table:table-cell table:style-name="Table12.A1" office:value-type="string">
            <text:list xml:id="list942328938" text:style-name="L5">
              <text:list-item>
                <text:p text:style-name="P21">Administration de serveurs Unix d’une plateforme ISP / B2B</text:p>
              </text:list-item>
              <text:list-item>
                <text:p text:style-name="P45">Administration de Filers Netapp et de load balancers F5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h text:style-name="P57" text:outline-level="3">Réalisations</text:h>
          </table:table-cell>
          <table:table-cell table:style-name="Table12.A1" office:value-type="string">
            <text:list xml:id="list973605289" text:style-name="L6">
              <text:list-item>
                <text:p text:style-name="P23">Refonte de la plateforme d’hébergement Web</text:p>
              </text:list-item>
              <text:list-item>
                <text:p text:style-name="P22">Création d’un logiciel Webmail</text:p>
              </text:list-item>
              <text:list-item>
                <text:p text:style-name="P46">Traffic shapping et gestion de flux des pages personnelles d’un client.</text:p>
              </text:list-item>
            </text:list>
          </table:table-cell>
        </table:table-row>
      </table:table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7">12/1998–12/1999</text:p>
          </table:table-cell>
          <table:table-cell table:style-name="Table13.A1" office:value-type="string">
            <text:p text:style-name="P9"><text:span text:style-name="T2">Intégra</text:span><text:span text:style-name="T1"> </text:span><text:span text:style-name="T4">(anciennement Ippolis Informatique)</text:span><text:span text:style-name="T1"> – Paris</text:span></text:p>
          </table:table-cell>
        </table:table-row>
        <table:table-row table:style-name="Table13.1"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7"/>
          </table:table-cell>
        </table:table-row>
        <table:table-row table:style-name="Table13.1">
          <table:table-cell table:style-name="Table13.A1" office:value-type="string">
            <text:p text:style-name="P5"/>
          </table:table-cell>
          <table:table-cell table:style-name="Table13.A1" office:value-type="string">
            <text:h text:style-name="P62" text:outline-level="1">Architecte, Administrateur Systèmes et Réseaux</text:h>
          </table:table-cell>
        </table:table-row>
        <table:table-row table:style-name="Table13.1">
          <table:table-cell table:style-name="Table13.A1" office:value-type="string">
            <text:h text:style-name="P57" text:outline-level="3">Missions</text:h>
          </table:table-cell>
          <table:table-cell table:style-name="Table13.A1" office:value-type="string">
            <text:list xml:id="list501743031" text:style-name="L7">
              <text:list-item>
                <text:p text:style-name="P25">Sécurisation et fiabilisation d’une plateforme pluri médias</text:p>
              </text:list-item>
              <text:list-item>
                <text:p text:style-name="P24">Mise en place d’un firewall Linux</text:p>
              </text:list-item>
              <text:list-item>
                <text:p text:style-name="P47">Gestion de peering et du backbone du réseau Intégra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h text:style-name="P57" text:outline-level="3">Réalisations</text:h>
          </table:table-cell>
          <table:table-cell table:style-name="Table13.A1" office:value-type="string">
            <text:list xml:id="list569881196" text:style-name="L8">
              <text:list-item>
                <text:p text:style-name="P27">Firewall sous Linux</text:p>
              </text:list-item>
              <text:list-item>
                <text:p text:style-name="P26">Backbone réseau Intégra / Ippolis sur routeur et switch Cisco.</text:p>
              </text:list-item>
              <text:list-item>
                <text:p text:style-name="P26">Réseau complet de l’informatique interne de Ippolis</text:p>
              </text:list-item>
              <text:list-item>
                <text:p text:style-name="P48">Serveur de mail sous Linux avec webmail et interface web d’administration.</text:p>
              </text:list-item>
            </text:list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h text:style-name="P62" text:outline-level="1">07/1997–01/1998</text:h>
          </table:table-cell>
          <table:table-cell table:style-name="Table14.A1" office:value-type="string">
            <text:p text:style-name="P9"><text:span text:style-name="T2">Société des Editions Historiques et Culturelles </text:span><text:span text:style-name="T1">– Paris</text:span></text:p>
          </table:table-cell>
        </table:table-row>
        <table:table-row table:style-name="Table14.1">
          <table:table-cell table:style-name="Table14.A1" office:value-type="string">
            <text:h text:style-name="P62" text:outline-level="1"/>
          </table:table-cell>
          <table:table-cell table:style-name="Table14.A1" office:value-type="string">
            <text:p text:style-name="P7"/>
          </table:table-cell>
        </table:table-row>
        <table:table-row table:style-name="Table14.1">
          <table:table-cell table:style-name="Table14.A1" office:value-type="string">
            <text:p text:style-name="P5"/>
          </table:table-cell>
          <table:table-cell table:style-name="Table14.A1" office:value-type="string">
            <text:h text:style-name="P62" text:outline-level="1">Architecte, Administrateur Systèmes et Réseaux</text:h>
          </table:table-cell>
        </table:table-row>
        <table:table-row table:style-name="Table14.1">
          <table:table-cell table:style-name="Table14.A1" office:value-type="string">
            <text:h text:style-name="P57" text:outline-level="3">Missions</text:h>
          </table:table-cell>
          <table:table-cell table:style-name="Table14.A1" office:value-type="string">
            <text:list xml:id="list1159236500" text:style-name="L9">
              <text:list-item>
                <text:p text:style-name="P28">Création et installation d’une plateforme portail Internet</text:p>
              </text:list-item>
              <text:list-item>
                <text:p text:style-name="P49">Direction de la partie exploitation et de la plateforme Internet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h text:style-name="P57" text:outline-level="3">Réalisations</text:h>
          </table:table-cell>
          <table:table-cell table:style-name="Table14.A1" office:value-type="string">
            <text:list xml:id="list111767217" text:style-name="L10">
              <text:list-item>
                <text:p text:style-name="P30">Plateforme d’hébergement et de services (mail, mail2fax, firewall, webmail, etc…)</text:p>
              </text:list-item>
              <text:list-item>
                <text:p text:style-name="P29">Mise en place de routeurs Cisco</text:p>
              </text:list-item>
              <text:list-item>
                <text:p text:style-name="P50">Tentative de création de <text:span text:style-name="T9">startup</text:span> basée sur la plateforme Internet.</text:p>
              </text:list-item>
            </text:list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h text:style-name="P59" text:outline-level="1"><text:span text:style-name="T1">09/1995</text:span><text:span text:style-name="T5">–</text:span><text:span text:style-name="T1">02/1997</text:span></text:h>
          </table:table-cell>
          <table:table-cell table:style-name="Table15.A1" office:value-type="string">
            <text:p text:style-name="P9"><text:span text:style-name="T2">Ecole Centrale d’Electronique </text:span><text:span text:style-name="T1">– Paris</text:span></text:p>
          </table:table-cell>
        </table:table-row>
        <table:table-row table:style-name="Table15.1">
          <table:table-cell table:style-name="Table15.A1" office:value-type="string">
            <text:h text:style-name="P62" text:outline-level="1"/>
          </table:table-cell>
          <table:table-cell table:style-name="Table15.A1" office:value-type="string">
            <text:p text:style-name="P7"/>
          </table:table-cell>
        </table:table-row>
        <table:table-row table:style-name="Table15.1">
          <table:table-cell table:style-name="Table15.A1" office:value-type="string">
            <text:h text:style-name="P62" text:outline-level="1"/>
          </table:table-cell>
          <table:table-cell table:style-name="Table15.A1" office:value-type="string">
            <text:p text:style-name="P7">Administrateur Systèmes et Réseaux Internet / Professeur</text:p>
          </table:table-cell>
        </table:table-row>
        <table:table-row table:style-name="Table15.1">
          <table:table-cell table:style-name="Table15.A1" office:value-type="string">
            <text:h text:style-name="P63" text:outline-level="1">Missions</text:h>
          </table:table-cell>
          <table:table-cell table:style-name="Table15.A1" office:value-type="string">
            <text:list xml:id="list366465942" text:style-name="L11">
              <text:list-item>
                <text:p text:style-name="P41"><text:span text:style-name="T1">Professeur de Langage C aux élèves BTS Informatique 1</text:span><text:span text:style-name="T7">ere </text:span><text:span text:style-name="T1">année (4h de cours et TD par semaine).</text:span></text:p>
              </text:list-item>
              <text:list-item>
                <text:p text:style-name="P51">Mise en place et entretiens des services Internet aux élèves et professeurs de l’Ecole.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h text:style-name="P63" text:outline-level="1">Réalisations</text:h>
          </table:table-cell>
          <table:table-cell table:style-name="Table15.A1" office:value-type="string">
            <text:list xml:id="list1153028546" text:style-name="L12">
              <text:list-item>
                <text:p text:style-name="P32">Cours + TD en langage C</text:p>
              </text:list-item>
              <text:list-item>
                <text:p text:style-name="P31">Plateforme de mail, pages web et politique de sécurité Internet</text:p>
              </text:list-item>
              <text:list-item>
                <text:p text:style-name="P31">Gestion de fournisseurs Internet</text:p>
              </text:list-item>
              <text:list-item>
                <text:p text:style-name="P31">Paramétrage de routeurs Cisco</text:p>
              </text:list-item>
              <text:list-item>
                <text:p text:style-name="P52">Administration secondaire du réseau de l’Ecole.</text:p>
              </text:list-item>
            </text:list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h text:style-name="P61" text:outline-level="1">Activités extra professionnelles et Service National</text:h>
          </table:table-cell>
          <table:table-cell table:style-name="Table16.A1" office:value-type="string">
            <text:p text:style-name="P5"/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5"/>
          </table:table-cell>
          <table:table-cell table:style-name="Table17.A1" office:value-type="string">
            <text:list xml:id="list1001383042" text:style-name="L13">
              <text:list-item>
                <text:p text:style-name="P34">Co-Fondateur et Président de l’Association Kazar (http://kazar.net/)</text:p>
              </text:list-item>
              <text:list-item>
                <text:p text:style-name="P33">Brevet élémentaire de plongée sous-marine</text:p>
              </text:list-item>
              <text:list-item>
                <text:p text:style-name="P33">Mainteneur du projets open source Caudium, OpenVISP Admin, …</text:p>
              </text:list-item>
              <text:list-item>
                <text:p text:style-name="P33">Permis de conduire</text:p>
              </text:list-item>
              <text:list-item>
                <text:p text:style-name="P33">Trekking et séjours nombreux en pays étranger</text:p>
              </text:list-item>
            </text:list>
            <text:p text:style-name="P1"/>
          </table:table-cell>
        </table:table-row>
        <table:table-row table:style-name="Table17.1">
          <table:table-cell table:style-name="Table17.A1" office:value-type="string">
            <text:p text:style-name="P9"><text:span text:style-name="T6">Service Nati</text:span><text:span text:style-name="T6">onal</text:span></text:p>
          </table:table-cell>
          <table:table-cell table:style-name="Table17.A1" office:value-type="string">
            <text:p text:style-name="P9"><text:span text:style-name="T2">Ministère de la Culture et de la Communication</text:span><text:span text:style-name="T1"> (02/1998 – 12/1998)</text:span></text:p>
          </table:table-cell>
        </table:table-row>
        <table:table-row table:style-name="Table17.1">
          <table:table-cell table:style-name="Table17.A1" office:value-type="string">
            <text:p text:style-name="P5"/>
          </table:table-cell>
          <table:table-cell table:style-name="Table17.A1" office:value-type="string">
            <text:p text:style-name="P5"/>
          </table:table-cell>
        </table:table-row>
        <table:table-row table:style-name="Table17.1">
          <table:table-cell table:style-name="Table17.A1" office:value-type="string">
            <text:p text:style-name="P5"/>
          </table:table-cell>
          <table:table-cell table:style-name="Table17.A1" office:value-type="string">
            <text:p text:style-name="P7">Consultant Technique Intranet</text:p>
          </table:table-cell>
        </table:table-row>
        <table:table-row table:style-name="Table17.1">
          <table:table-cell table:style-name="Table17.A1" office:value-type="string">
            <text:p text:style-name="P8">Missions</text:p>
          </table:table-cell>
          <table:table-cell table:style-name="Table17.A1" office:value-type="string">
            <text:list xml:id="list1358486303" text:style-name="L14">
              <text:list-item>
                <text:p text:style-name="P35">Conseil en matières de technologies Internet</text:p>
              </text:list-item>
              <text:list-item>
                <text:p text:style-name="P53">Conception de plateforme d’hébergement Intranet sous Roxen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Hoefler Text" svg:font-family="'Hoefler Text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Hoefler Text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Hoefler Text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"/>
    </style:style>
    <style:style style:name="WW8Num2z1" style:family="text">
      <style:text-properties style:font-name="Courier New"/>
    </style:style>
    <style:style style:name="WW8Num2z2" style:family="text">
      <style:text-properties style:font-name="Symbol"/>
    </style:style>
    <style:style style:name="WW8Num3z0" style:family="text">
      <style:text-properties style:font-name="Symbol" style:font-name-asian="Times"/>
    </style:style>
    <style:style style:name="WW8Num3z1" style:family="text">
      <style:text-properties style:font-name="Courier New"/>
    </style:style>
    <style:style style:name="WW8Num3z2" style:family="text">
      <style:text-properties style:font-name="Symbol"/>
    </style:style>
    <style:style style:name="WW8Num4z0" style:family="text">
      <style:text-properties style:font-name="Symbol" style:font-name-asian="Time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 style:font-name-asian="Times"/>
    </style:style>
    <style:style style:name="WW8Num7z1" style:family="text">
      <style:text-properties style:font-name="Courier New"/>
    </style:style>
    <style:style style:name="WW8Num7z2" style:family="text">
      <style:text-properties style:font-name="Symbol"/>
    </style:style>
    <style:style style:name="WW8Num9z0" style:family="text">
      <style:text-properties style:font-name="Symbol" style:font-name-asian="Times"/>
    </style:style>
    <style:style style:name="WW8Num9z1" style:family="text">
      <style:text-properties style:font-name="Courier New"/>
    </style:style>
    <style:style style:name="WW8Num9z2" style:family="text">
      <style:text-properties style:font-name="Symbol"/>
    </style:style>
    <style:style style:name="WW8Num10z0" style:family="text">
      <style:text-properties style:font-name="Symbol" style:font-name-asian="Time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style:font-name-asian="Times"/>
    </style:style>
    <style:style style:name="WW8Num11z1" style:family="text">
      <style:text-properties style:font-name="Courier New"/>
    </style:style>
    <style:style style:name="WW8Num11z2" style:family="text">
      <style:text-properties style:font-name="Symbol"/>
    </style:style>
    <style:style style:name="WW8Num12z0" style:family="text">
      <style:text-properties style:font-name="Symbol" style:font-name-asian="Times"/>
    </style:style>
    <style:style style:name="WW8Num12z1" style:family="text">
      <style:text-properties style:font-name="Courier New"/>
    </style:style>
    <style:style style:name="WW8Num12z2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993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2" style:num-format="1" text:start-value="1997" text:display-levels="2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1991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2" style:num-format="1" text:start-value="1993" text:display-levels="2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990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2" style:num-format="1" text:start-value="1991" text:display-levels="2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39cm" fo:text-indent="-3.739cm" fo:margin-left="3.73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501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Xavier BEAUDOUIN</dc:title>
    <meta:initial-creator>Xavier Beaudouin</meta:initial-creator>
    <meta:creation-date>2006-09-08T16:47:00</meta:creation-date>
    <dc:creator>Xavier Beaudouin</dc:creator>
    <dc:date>2008-10-18T11:58:25</dc:date>
    <meta:print-date>2006-10-26T11:37:00</meta:print-date>
    <meta:editing-cycles>17</meta:editing-cycles>
    <meta:editing-duration>PT00H49M17S</meta:editing-duration>
    <meta:generator>OpenOffice.org/3.0$Unix OpenOffice.org_project/300m9$Build-9358</meta:generator>
    <meta:document-statistic meta:table-count="18" meta:image-count="0" meta:object-count="0" meta:page-count="4" meta:paragraph-count="164" meta:word-count="1056" meta:character-count="6742"/>
    <meta:user-defined meta:name="Info 1"/>
    <meta:user-defined meta:name="Info 2"/>
    <meta:user-defined meta:name="Info 3"/>
    <meta:user-defined meta:name="Info 4"/>
  </office:meta>
</office:document-meta>
</file>